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"DSO Tišnovsko - oznámení o schválení závěrečného účtu za rok 2017</text:p>
      <text:p text:style-name="Normální"/>
      <text:p text:style-name="Normální">Závěrečný účet DSO Tišnovsko za rok 2017 schválený Členskou schůzí</text:p>
      <text:p text:style-name="Normální">23.5.2018 je v plném znění k nahlédnutí v listinné podobě v Centru</text:p>
      <text:p text:style-name="Normální">společných služeb DSO Tišnovsko, Komenského 1109, Předklášteří a v</text:p>
      <text:p text:style-name="Normální">elektronické podobě na www.dsotisnovsko.cz a www obecrojetin.cz ve</text:p>
      <text:p text:style-name="Normální">složce „dokumenty mikroregion.“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Minář</meta:initial-creator>
    <dc:creator>Martin Minář</dc:creator>
    <meta:creation-date>2018-05-31T09:57:00Z</meta:creation-date>
    <dc:date>2018-05-31T09:59:00Z</dc:date>
    <meta:template xlink:href="Normal" xlink:type="simple"/>
    <meta:editing-cycles>1</meta:editing-cycles>
    <meta:editing-duration>PT120S</meta:editing-duration>
    <meta:document-statistic meta:page-count="1" meta:paragraph-count="1" meta:word-count="53" meta:character-count="368" meta:row-count="2" meta:non-whitespace-character-count="316"/>
  </office:meta>
</office:document-meta>
</file>