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  <style:style style:name="P4" style:parent-style-name="Normální" style:family="paragraph">
      <style:paragraph-properties fo:line-height="150%"/>
    </style:style>
  </office:automatic-styles>
  <office:body>
    <office:text text:use-soft-page-breaks="true">
      <text:p text:style-name="P1"><text:s text:c="35"/>Obecní úřad Rojetín</text:p>
      <text:p text:style-name="P2"><text:s text:c="42"/>Rojetín 50</text:p>
      <text:p text:style-name="P3"><text:s text:c="37"/>59451 Křižanov</text:p>
      <text:p text:style-name="Normální"/>
      <text:p text:style-name="Normální"/>
      <text:p text:style-name="Normální">Na základě § 15 písm. f) zákona č. 130/2000 Sb. o volbách do zastupitelstev<text:s/></text:p>
      <text:p text:style-name="Normální">krajů a o změně a doplnění některých zákonů, ve znění pozdějších<text:s/></text:p>
      <text:p text:style-name="Normální">předpisů a vyhlášky Ministerstva<text:s/>vnitra č. 152/2000 Sb., o provedení<text:s/></text:p>
      <text:p text:style-name="Normální">některých ustanovení zákona, ve znění pozdějších předpisů, konaných ve</text:p>
      <text:p text:style-name="Normální">dnech 2. a 3.10.2020 informuje starosta o počtu a sídle volebních okrsků</text:p>
      <text:p text:style-name="Normální">v obci.</text:p>
      <text:p text:style-name="Normální">V obci Rojetín - okrsek č. 1 se sídlem v zasedací místnosti obecního<text:s/></text:p>
      <text:p text:style-name="P4">úřadu obce Rojetín, č. p. 5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Minář</meta:initial-creator>
    <dc:creator>Obec Rojetín</dc:creator>
    <meta:creation-date>2020-08-14T15:40:00Z</meta:creation-date>
    <dc:date>2020-08-24T18:11:00Z</dc:date>
    <meta:print-date>2020-08-24T18:11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90" meta:character-count="626" meta:row-count="4" meta:non-whitespace-character-count="537"/>
  </office:meta>
</office:document-meta>
</file>