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Zveřejňování dokumentů podle zákona č. 250/2000 Sb., o rozpočtových pravidlech územních rozpočtů, v platném znění</text:p>
      <text:p text:style-name="Normální"/>
      <text:p text:style-name="Normální"><text:s/></text:p>
      <text:p text:style-name="Normální"/>
      <text:p text:style-name="Normální"><text:s/></text:p>
      <text:p text:style-name="Normální">Návrh rozpočtu, schválený rozpočet obce , <text:s/>návrh střednědobého<text:s/>výhledu rozpočtu, schválený střednědobý výhled rozpočtu obce , pravidla rozpočtového provizoria, schválená rozpočtová opatření, návrh závěrečného účtu a schválený závěrečný účet jsou nebo budou zveřejněny na webových stránkách obce Rojetín<text:bookmark-start text:name="_GoBack"/><text:bookmark-end text:name="_GoBack"/><text:s/>na adrese</text:p>
      <text:p text:style-name="Normální"/>
      <text:p text:style-name="Normální">http://www.obecrojetin.cz/uredni-deska</text:p>
      <text:p text:style-name="Normální"/>
      <text:p text:style-name="Normální"><text:s/></text:p>
      <text:p text:style-name="Normální"/>
      <text:p text:style-name="Normální">Do listinné podoby výše uvedených dokumentů je možné <text:s/>nahlédnout na obecním úřadu v Rojetíně <text:s/>v úředních hodiná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Minář</meta:initial-creator>
    <dc:creator>Martin Minář</dc:creator>
    <meta:creation-date>2018-04-01T12:50:00Z</meta:creation-date>
    <dc:date>2018-04-03T15:33:00Z</dc:date>
    <meta:template xlink:href="Normal" xlink:type="simple"/>
    <meta:editing-cycles>5</meta:editing-cycles>
    <meta:editing-duration>PT300S</meta:editing-duration>
    <meta:document-statistic meta:page-count="1" meta:paragraph-count="1" meta:word-count="85" meta:character-count="591" meta:row-count="4" meta:non-whitespace-character-count="507"/>
  </office:meta>
</office:document-meta>
</file>